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Tytuł" style:family="paragraph">
      <style:paragraph-properties fo:text-align="center"/>
    </style:style>
  </office:automatic-styles>
  <office:body>
    <office:text text:use-soft-page-breaks="true">
      <text:p text:style-name="P1">Zygmunt Kisielewski</text:p>
      <text:p text:style-name="P2">Orzeł biały</text:p>
      <text:p text:style-name="Normalny"/>
      <text:p text:style-name="Normalny">W piwnicach starożytnych przyległ ptak, co kiedyś wspaniałymi kręgi krążył nad Polską</text:p>
      <text:p text:style-name="Normalny"> Żyje, ale tknięty letargiem, karmu pozbawiony. Ta bowiem jest przyczyna snu jego, iż zapomniany, z dawien dawna nie otrzymał ofiary należnej z krwi własnych dzieci.</text:p>
      <text:p text:style-name="Normalny"/>
      <text:p text:style-name="Normalny"> lecz orzeł biały próżno dziób swój żałośnie otwierał i szczękał szczękami spragniony.</text:p>
      <text:p text:style-name="Normalny"> Sił mu nie stało, usnął, zapadł w sen twardy, wiekowy.</text:p>
      <text:p text:style-name="Normalny"> Minęły lata, dziesiątki lat, pół wieku...</text:p>
      <text:p text:style-name="Normalny"> Zapomniały dzieci o swym rodzicu i słuch o nim zatracił się w sercach polskich.</text:p>
      <text:p text:style-name="Normalny"> Śpiewali „Jeszcze Polska nie zginęła“, ale śpiewali ustami, nie czynem. Serca ich stały się w niewoli puste i smutne, jak grób.</text:p>
      <text:p text:style-name="Normalny"> Na grobie tym nieraz płakali krwawo najlepsi w narodzie.</text:p>
      <text:p text:style-name="Normalny"> Ale jest w Polsce tradycya, w głębokościach serc utajona, iż co pokolenie danina z krwi polskiej musi być złożona orłowi, by nie umarł. Albowiem wiedzą o tem serca głębokie i myśli dalekie, iż w otchłani czasów niema się stać, iżby orzeł polski zginął, ale że ocknie się i krwią napojony wstrząśnie skrzydłami i wzięci. Z rodziny królewskiej rodem, z prastarej rodziny, orzeł biały, a rodzina ta żyć będzie, póki oblicze czasów nie przetworzy się do cna.</text:p>
      <text:p text:style-name="Normalny"> A już godzina straszliwa zbliżała się, iż biały orzeł krwią czerwoną miał być napojony i biada jemu i całej krainie biada, gdyby ofiary nie otrzymał.</text:p>
      <text:p text:style-name="Normalny"> Przeraziły się serca wiedzące i myśli widzące daleko.</text:p>
      <text:p text:style-name="Normalny"> Powstał najpierw jeden i głosem mocnym na całą Polskę zawołał: „Młodzieńcze, który masz krew nieskażoną i świeżą, pójdź, otwórz serce swoje i daj pić orłowi który łaknie“.</text:p>
      <text:p text:style-name="Normalny"> Był to poeta.</text:p>
      <text:p text:style-name="Normalny"> Ale nie zrozumiano go. Tedy podniósł się inny i głosem ogromnym zawołał.</text:p>
      <text:p text:style-name="Normalny"> A był to mąż czynu tajemnego w Polsce.</text:p>
      <text:p text:style-name="Normalny"> Ale go wyśmiano.</text:p>
      <text:p text:style-name="Normalny"> Lecz mąż wytrwały zlekceważył śmiech urągliwy i raz jeszcze wezwał, a potem znowu, i nie przestawał wołać... Nie słuchały go już serca zwietrzałe i myśli bezkrwiste, ale pośród młodych głos męża owego jął budzić uwagę. Zdało się temu i owemu, iż słyszy szept echa z nieznanej mu dali, zew uparty i fatalny.</text:p>
      <text:p text:style-name="Normalny"> Tedy młodzieniec niejeden ze wsi i z fabryki i z pracowni i uczonego jął się wsłuchiwać w głos męża owego, który był jako głos serca, co woła, domaga się, żąda.</text:p>
      <text:p text:style-name="Normalny"> I strwożeni stanęli kołem przy mężu, pytając.</text:p>
      <text:soft-page-break/>
      <text:p text:style-name="Normalny"> Wówczas wyjawił im tajemnicę:</text:p>
      <text:p text:style-name="Normalny"> Orzeł krwi żąda z serca nieskażonego, dobrowolnej ofiary z krwi młodej. Kto słyszy w sobie zew głuchy, jakowąś tęsknotę wielką, niechaj staje w szeregu. Albowiem orzeł pragnie i biada jemu, biada narodowi, gdyby pragnienie orła ugaszone nie zostało.</text:p>
      <text:p text:style-name="Normalny"> Wicher zapału potwierdził przeczucia młodych i setkami jęli się kupić przy mężu owym, a setki urosły w tysiące, w dziesiątki tysięcy.</text:p>
      <text:p text:style-name="Normalny"> Ocknął się, zerwał: wzleciał nad Ojczyzną polską orzeł biały, a radosnego lotu jego metę — któż ośmieliłby się wyznaczać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Oleksy</meta:initial-creator>
    <dc:creator>Marcin Oleksy</dc:creator>
    <meta:creation-date>2015-03-31T08:57:00Z</meta:creation-date>
    <dc:date>2015-03-31T08:5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7" meta:character-count="2774" meta:row-count="19" meta:non-whitespace-character-count="2382"/>
  </office:meta>
</office:document-meta>
</file>