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WIG20 bez Lotosu, Kernela i JSW</text:p>
      <text:p text:style-name="Normalny">poniedziałek, 23 marca 2015</text:p>
      <text:p text:style-name="Normalny">Od dzisiejszej sesji Jastrzębska Spółka Węglowa obok Lotosu i ukraińskiej spółki Kernel Holding nie będą już notowane indeksie Giełdy Papierów Wartościowych WIG20 - poinformowała giełda w komunikacie prasowym. Ich miejsce zajmą spółki Enea, Energa i Cyfrowy Polsat.</text:p>
      <text:p text:style-name="Normalny">Korekta indeksu giełdowego WIG20 wynika z ryzka. Ukraiński Kernel doznaje zawirowań z powodu niespokojnej sytuacji na Ukrainie, z kolei działalność spółki JSW znajduje się poniżej granicy rentowności. Spółka z powodu złego zarządzania za zeszły rok zanotowała stratę prawie 660 mln zł. Natomiast Lotos stracił w ciągu roku 25 proc. swojej giełdowej wyceny, a cała Grupa Kapitałowa Lotos miała ponad 1,27 mld zł skonsolidowanej straty netto za 2014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Oleksy</meta:initial-creator>
    <dc:creator>Marcin Oleksy</dc:creator>
    <meta:creation-date>2015-03-31T09:24:00Z</meta:creation-date>
    <dc:date>2015-03-31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76" meta:row-count="5" meta:non-whitespace-character-count="666"/>
  </office:meta>
</office:document-meta>
</file>