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Tytuł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</office:automatic-styles>
  <office:body>
    <office:text text:use-soft-page-breaks="true">
      <text:p text:style-name="P1">Adam Naruszewicz</text:p>
      <text:p text:style-name="P2">III. Sakwy</text:p>
      <text:p text:style-name="P3">(Z Lafontaine’a).</text:p>
      <text:p text:style-name="Normalny"/>
      <text:p text:style-name="Normalny">Jowisz, niebieski władca, chcąc całemu światu</text:p>
      <text:p text:style-name="Normalny"> Pokazać dzielność swego majestatu,</text:p>
      <text:p text:style-name="Normalny">Zawołał pewnego dnia, jako nam wieść niesie,</text:p>
      <text:p text:style-name="Normalny"> Cokolwiek się kryje w lesie,</text:p>
      <text:p text:style-name="Normalny"> Co morza, co żywią ziemie:</text:p>
      <text:p text:style-name="Normalny"> „Niech tu stanie wszystkie plemię!</text:p>
      <text:p text:style-name="Normalny">Niech mi powie bezpiecznie, jeżeli z nich które</text:p>
      <text:p text:style-name="Normalny">Miéć może na zawisną żal jaki naturę,</text:p>
      <text:p text:style-name="Normalny">Że je upośledziła w nadanéj postawie;</text:p>
      <text:p text:style-name="Normalny"> Bo ja to chętnie poprawię.</text:p>
      <text:p text:style-name="Normalny">Sam tu, małpo! Ty pierwsza wypinaj perorę.</text:p>
      <text:p text:style-name="Normalny"> Widzisz te stada i drobne i spore;</text:p>
      <text:p text:style-name="Normalny">Powiedz, czyliś tak piękna, jak inne zwierzęta?</text:p>
      <text:p text:style-name="Normalny"> Cóż? jesteś z siebie kontenta?“</text:p>
      <text:p text:style-name="Normalny"> „Ja? A za co nie? Jestem nieomylnie:</text:p>
      <text:p text:style-name="Normalny">Mam, jako drudzy, nogi i przednie i tylnie.</text:p>
      <text:p text:style-name="Normalny"> Tyle-m się razy układła</text:p>
      <text:p text:style-name="Normalny"> U krynicznego zwierciadła,</text:p>
      <text:p text:style-name="Normalny"> A nic-em w sobie nie widziała, czemu</text:p>
      <text:p text:style-name="Normalny"> Przyrodzeniu zazdrosnemu</text:p>
      <text:p text:style-name="Normalny">Miałabym łajać. Ale mój kochany dziadek,</text:p>
      <text:p text:style-name="Normalny"> Kwaśny zawsze pan niedźwiadek,</text:p>
      <text:p text:style-name="Normalny">Nigdy swojéj piękności pewnie nie dowiedzie:</text:p>
      <text:p text:style-name="Normalny">Wątpię, by do malarza chodzili niedźwiedzie“.</text:p>
      <text:p text:style-name="Normalny">Wtym nadszedł sam jegomość, rzuciwszy barć z miodem,</text:p>
      <text:p text:style-name="Normalny">Na dwu poważnych łapach weterańskim chodem;</text:p>
      <text:p text:style-name="Normalny"> Sam jegomość, o którym gadka.</text:p>
      <text:soft-page-break/>
      <text:p text:style-name="Normalny"> Spojrzą wszyscy na niedźwiadka,</text:p>
      <text:p text:style-name="Normalny">Rozumiejąc, że się on będzie srodze żalił.</text:p>
      <text:p text:style-name="Normalny"> Aż on się lepiéj nad wszystkich pochwalił</text:p>
      <text:p text:style-name="Normalny">Z miluchnych oczek, z rączek, z miękkiéj skóry,</text:p>
      <text:p text:style-name="Normalny"> Mówiąc, że takiej miniatury</text:p>
      <text:p text:style-name="Normalny">Niémasz na świecie całym. Owszem, że stał bliski</text:p>
      <text:p text:style-name="Normalny">Podle słonia, dawał nań złośliwe przypiski,</text:p>
      <text:p text:style-name="Normalny">Szydząc, że mu potrzeba grzbiet nieco przytłoczyć,</text:p>
      <text:p text:style-name="Normalny"> Uszu przykroić, ogona nadtoczyć;</text:p>
      <text:p text:style-name="Normalny"> Bo-by bez takiéj naprawy</text:p>
      <text:p text:style-name="Normalny"> Został haniebnie plugawy.</text:p>
      <text:p text:style-name="Normalny"> Lecz i słoń, chociaż rozumny,</text:p>
      <text:p text:style-name="Normalny"> Nie skąpił w pochwale dumnéj;</text:p>
      <text:p text:style-name="Normalny"> A pokazując trąbą swą na wieloryba,</text:p>
      <text:p text:style-name="Normalny"> Z gniewem: „Ta-to podobno chyba</text:p>
      <text:p text:style-name="Normalny">Potwora, co wodami na powietrze dmucha,</text:p>
      <text:p text:style-name="Normalny">Potrzebuje, by jéj kto kęs przyciosał brzucha,</text:p>
      <text:p text:style-name="Normalny"> I łuskę na grzbiecie twardem</text:p>
      <text:p text:style-name="Normalny"> Ważnym okrzesał oskardem“.</text:p>
      <text:p text:style-name="Normalny"> Słowem, cokolwiek było w téj drużynie,</text:p>
      <text:p text:style-name="Normalny"> Kozły brodami trząsły na świnie,</text:p>
      <text:p text:style-name="Normalny"> Kogut się spierał żwawo z indykiem,</text:p>
      <text:p text:style-name="Normalny"> Mrówka komora zwała karlikiem,</text:p>
      <text:p text:style-name="Normalny"> Z oślich się uszu nagrawał szkapa;</text:p>
      <text:p text:style-name="Normalny"> Wilk tylko jeden pochwalił capa.</text:p>
      <text:p text:style-name="Normalny">Lecz ze wszystkich, czy kto rży, czy kwiczy, czy beczy,</text:p>
      <text:p text:style-name="Normalny">Największym się pokazał głupim ród człowieczy.</text:p>
      <text:p text:style-name="Normalny">Bo równie, tak mężczyzny, jako i kobiety,</text:p>
      <text:p text:style-name="Normalny">Ostrowidze na drugich, a na siebie krety:</text:p>
      <text:p text:style-name="Normalny">Chętnie sobie widoczne przebaczamy wady,</text:p>
      <text:p text:style-name="Normalny">A o lada co czernim niewinne sąsiady.</text:p>
      <text:soft-page-break/>
      <text:p text:style-name="Normalny"> Dla czego, kiedy świat stawił,</text:p>
      <text:p text:style-name="Normalny">Wszystkim nam Jowisz sakwy do barków przyprawił.</text:p>
      <text:p text:style-name="Normalny">W przedniéj cudze nosimy torbie, a na zadzie</text:p>
      <text:p text:style-name="Normalny">Każdy z nas, by nie widział, swe przywary kładzie.</text:p>
      <text:p text:style-name="Normalny"> 1771, Zab. IV, 246 — 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Oleksy</meta:initial-creator>
    <dc:creator>Marcin Oleksy</dc:creator>
    <meta:creation-date>2015-03-31T09:04:00Z</meta:creation-date>
    <dc:date>2015-03-31T09:0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50" meta:character-count="2452" meta:row-count="17" meta:non-whitespace-character-count="2106"/>
  </office:meta>
</office:document-meta>
</file>