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Tytuł" style:family="paragraph">
      <style:paragraph-properties fo:text-align="center"/>
    </style:style>
  </office:automatic-styles>
  <office:body>
    <office:text text:use-soft-page-breaks="true">
      <text:p text:style-name="P1">Christoph von Schmid</text:p>
      <text:p text:style-name="P2">V. DESZCZ</text:p>
      <text:p text:style-name="Normalny"/>
      <text:p text:style-name="Normalny">Zacny pewien kupiec wracał z jarmarku do domu. Na jego koniu był przymocowany do siodła tłómoczek, w którym znajdowało się kilkanaście tysięcy, prawie połowa jego majątku. Deszcz lał potokiem, więc poczciwe człowieczysko przemokłszy do kości, żalił się w duszy, że Bóg zesłał mu taką niepogodę na samą podróż.</text:p>
      <text:p text:style-name="Normalny"> Droga, którą przebywał, ciągnęła się przez rozległe pola i bardzo gęsty las. Zaledwie wjechał między drzewa, spostrzegł z przerażeniem rozbójnika, który, ukrywszy się w połowie za gruby pień dębowy, wymierzył do niego karabin i chciał dać ognia. Podróżny byłby niechybnie zginął, gdyby proch nie był zamokł od deszczu. Fuzja nie puściła strzału, nawet iskry nieposypały się z krzemienia i stali nad panewką, tym więc sposobem życie kupca zostało ocalone, a zanim zbójca wytarł broń i podsypał świeżego prochu, podróżny, popędziwszy konia, wyjechał galopem z lasu.</text:p>
      <text:p text:style-name="Normalny"/>
      <text:p text:style-name="Normalny"> Skoro go już niebezpieczeństwo minęło, rzekł sam do siebie:</text:p>
      <text:p text:style-name="Normalny"/>
      <text:p text:style-name="Normalny"> „Jakże byłem nierozsądny, żem wyrzekał na niepogodę. zamiast znosić je cierpliwie, jako dobrodziejstwo Boże! Gdyby słońce świeciło, gdyby powietrze było suche, pewno w téj chwili leżałbym w lesie zbroczony krwią, może już nieżywy, a moje dzieci napróżno oczekiwałyby powrotu ojca. Deszcz, na który szemrałem, ocalił mi życie i pieniądze."</text:p>
      <text:p text:style-name="Normalny"/>
      <text:p text:style-name="Normalny">Nie narzekajmy na nic, cokolwiek Bóg zsyła,</text:p>
      <text:p text:style-name="Normalny">Bo wszystko jego mądrość otacza swem tchnieniem,</text:p>
      <text:p text:style-name="Normalny">Nieraz przeciwność, co nas z początku dręczyła,</text:p>
      <text:p text:style-name="Normalny">Okazała się w skutkach naszém ocaleniem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margin-bottom="0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in Oleksy</meta:initial-creator>
    <dc:creator>Marcin Oleksy</dc:creator>
    <meta:creation-date>2015-03-31T09:00:00Z</meta:creation-date>
    <dc:date>2015-03-31T09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213" meta:character-count="1491" meta:row-count="10" meta:non-whitespace-character-count="1280"/>
  </office:meta>
</office:document-meta>
</file>